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5">
      <style:paragraph-properties fo:margin-top="0in" fo:margin-bottom="0in" loext:contextual-spacing="false" fo:line-height="100%" fo:keep-together="auto" fo:padding="0in" fo:border="none" fo:keep-with-next="auto"/>
    </style:style>
    <style:style style:name="P2" style:family="paragraph" style:parent-style-name="Heading_20_5" style:master-page-name="Standard">
      <style:paragraph-properties fo:margin-top="0in" fo:margin-bottom="0in" loext:contextual-spacing="false" fo:line-height="100%" fo:keep-together="auto" style:page-number="1" fo:padding="0in" fo:border="none" fo:keep-with-next="auto"/>
    </style:style>
    <style:style style:name="T1" style:family="text">
      <style:text-properties fo:color="#333333" style:font-name="Comic Sans MS" fo:font-size="12pt" fo:font-style="italic" fo:font-weight="bold" style:font-name-asian="Comic Sans MS1" style:font-size-asian="12pt" style:font-style-asian="italic" style:font-weight-asian="bold" style:font-name-complex="Comic Sans MS1" style:font-size-complex="12pt"/>
    </style:style>
    <style:style style:name="T2" style:family="text">
      <style:text-properties fo:color="#333333" style:font-name="Comic Sans MS" fo:font-size="12pt" style:font-name-asian="Comic Sans MS1" style:font-size-asian="12pt" style:font-name-complex="Comic Sans M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delby3wn200u"/><text:span text:style-name="T1">IF YOU FEEL UNWELL - STAY HOME - OR CALL YOUR MEDICAL PROFESSIONAL</text:span></text:p>
      <text:p text:style-name="P1"><text:bookmark text:name="_mtthkp98bmn0"/><text:span text:style-name="T2">​</text:span></text:p>
      <text:p text:style-name="P1"><text:bookmark text:name="_4e8p9r62oylh"/><text:span text:style-name="T2">1.) A Mask must be worn at all times by myself and you the client.</text:span></text:p>
      <text:p text:style-name="P1"><text:bookmark text:name="_c6ypv957r9qk"/><text:span text:style-name="T2">​</text:span></text:p>
      <text:p text:style-name="P1"><text:bookmark text:name="_r0gbdyrqp8xi"/><text:span text:style-name="T2">2.) A Covid-19 <text:s/>protocol Release will be filled out.</text:span></text:p>
      <text:p text:style-name="P1"><text:bookmark text:name="_9zch1wdyg1j0"/><text:span text:style-name="T2">​</text:span></text:p>
      <text:p text:style-name="P1"><text:bookmark text:name="_56e2a8bxrl1o"/><text:span text:style-name="T2">3.) I <text:s/>wash my hands before the start of any session, I encourage you the client to do so as well. </text:span></text:p>
      <text:p text:style-name="P1"><text:bookmark text:name="_7dvdxsxv90wa"/><text:span text:style-name="T2"><text:s/></text:span></text:p>
      <text:p text:style-name="P1"><text:bookmark text:name="_ebg69c9ch0ni"/><text:span text:style-name="T2">4.) I wear gloves during the entirety of the session. </text:span></text:p>
      <text:p text:style-name="P1"><text:bookmark text:name="_qdnyj0hfjqoy"/><text:span text:style-name="T2">​</text:span></text:p>
      <text:p text:style-name="P1"><text:bookmark text:name="_9fuyz5vm61fi"/><text:span text:style-name="T2">5.) Hand Sanitizer is to be used by both myself and you the client. </text:span></text:p>
      <text:p text:style-name="P1"><text:bookmark text:name="_yhbxhlob9mh"/><text:span text:style-name="T2">​</text:span></text:p>
      <text:p text:style-name="P1"><text:bookmark text:name="_l4g1gysz2fjf"/><text:span text:style-name="T2">5.) All surfaces are cleaned with a bleach cleaner, then disinfected before and after each use. </text:span></text:p>
      <text:p text:style-name="P1"><text:bookmark text:name="_x2v2cw3m11zh"/><text:span text:style-name="T2">​</text:span></text:p>
      <text:p text:style-name="P1"><text:bookmark text:name="_95haxvj2vbnd"/><text:span text:style-name="T2">6.) Anything that has come into physical contact with myself or you the client will be cleansed &amp; disinfected. </text:span></text:p>
      <text:p text:style-name="P1"><text:bookmark text:name="_94fl3zjk9nag"/><text:span text:style-name="T2">​</text:span></text:p>
      <text:p text:style-name="P1"><text:bookmark text:name="_4pofejyd29th"/><text:span text:style-name="T2">7.) It is known that Only I, and You the Client are allowed into the studio or location at this time. </text:span></text:p>
      <text:p text:style-name="P1"><text:bookmark text:name="_jscifiy0cm4e"/><text:span text:style-name="T2">​</text:span></text:p>
      <text:p text:style-name="P1"><text:bookmark text:name="_1ffaljq143sn"/><text:span text:style-name="T2">8.) There a time-space of 90 minutes between Appointments and no more than 5 per any given day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in" fo:margin-left="1in" fo:margin-right="1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56" meta:character-count="819" meta:non-whitespace-character-count="655"/>
    <meta:generator>LibreOfficeDev/6.0.5.2$Linux_X86_64 LibreOffice_project/</meta:generator>
  </office:meta>
</office:document-meta>
</file>